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20pt" fo:font-weight="bold" officeooo:paragraph-rsid="0023c64f" style:font-size-asian="20pt" style:font-weight-asian="bold" style:font-size-complex="20pt" style:font-weight-complex="bold"/>
    </style:style>
    <style:style style:name="P3" style:family="paragraph">
      <style:paragraph-properties fo:text-align="center" style:writing-mode="lr-tb"/>
      <style:text-properties style:font-name="Calibri"/>
    </style:style>
    <style:style style:name="P4" style:family="paragraph">
      <loext:graphic-properties draw:fill="solid" draw:fill-color="#ffd428"/>
      <style:paragraph-properties fo:text-align="center" style:writing-mode="lr-tb"/>
      <style:text-properties style:font-name="Calibri"/>
    </style:style>
    <style:style style:name="P5" style:family="paragraph">
      <loext:graphic-properties draw:fill="solid" draw:fill-color="#b4c7dc"/>
      <style:paragraph-properties fo:text-align="center" style:writing-mode="lr-tb"/>
      <style:text-properties style:font-name="Calibri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="solid" draw:fill-color="#ffff6d"/>
      <style:paragraph-properties fo:text-align="center" style:writing-mode="lr-tb"/>
      <style:text-properties style:font-name="Calibri"/>
    </style:style>
    <style:style style:name="P8" style:family="paragraph">
      <loext:graphic-properties draw:fill="solid" draw:fill-color="#ff99ff"/>
      <style:paragraph-properties fo:text-align="center" style:writing-mode="lr-tb"/>
      <style:text-properties style:font-name="Calibri"/>
    </style:style>
    <style:style style:name="P9" style:family="paragraph">
      <loext:graphic-properties draw:fill="solid" draw:fill-color="#66cc99"/>
      <style:paragraph-properties fo:text-align="center" style:writing-mode="lr-tb"/>
      <style:text-properties style:font-name="Calibri"/>
    </style:style>
    <style:style style:name="P10" style:family="paragraph">
      <loext:graphic-properties draw:fill="solid" draw:fill-color="#ff8080"/>
      <style:paragraph-properties fo:text-align="center" style:writing-mode="lr-tb"/>
      <style:text-properties style:font-name="Calibri"/>
    </style:style>
    <style:style style:name="P11" style:family="paragraph">
      <style:paragraph-properties fo:text-align="center" style:writing-mode="lr-tb"/>
      <style:text-properties style:font-name="Calibri" fo:font-weight="bold" style:font-weight-asian="bold" style:font-weight-complex="bold"/>
    </style:style>
    <style:style style:name="P12" style:family="paragraph">
      <loext:graphic-properties draw:fill="solid" draw:fill-color="#996633"/>
      <style:paragraph-properties fo:text-align="center" style:writing-mode="lr-tb"/>
      <style:text-properties style:font-name="Calibri" fo:font-weight="bold" style:font-weight-asian="bold" style:font-weight-complex="bold"/>
    </style:style>
    <style:style style:name="P13" style:family="paragraph">
      <loext:graphic-properties draw:fill="solid" draw:fill-color="#ff99cc"/>
      <style:paragraph-properties fo:text-align="center" style:writing-mode="lr-tb"/>
      <style:text-properties style:font-name="Calibri"/>
    </style:style>
    <style:style style:name="P14" style:family="paragraph">
      <loext:graphic-properties draw:fill="solid" draw:fill-color="#ffcc99"/>
      <style:paragraph-properties fo:text-align="center" style:writing-mode="lr-tb"/>
      <style:text-properties style:font-name="Calibri" fo:font-weight="bold" style:font-weight-asian="bold" style:font-weight-complex="bold"/>
    </style:style>
    <style:style style:name="P15" style:family="paragraph">
      <loext:graphic-properties draw:fill="solid" draw:fill-color="#99ffcc"/>
      <style:paragraph-properties fo:text-align="center" style:writing-mode="lr-tb"/>
      <style:text-properties style:font-name="Calibri"/>
    </style:style>
    <style:style style:name="P16" style:family="paragraph">
      <style:paragraph-properties fo:text-align="center" style:writing-mode="lr-tb"/>
      <style:text-properties style:font-name="Calibri" fo:font-size="12pt" fo:font-weight="bold" style:font-weight-asian="bold" style:font-weight-complex="bold"/>
    </style:style>
    <style:style style:name="P17" style:family="paragraph">
      <loext:graphic-properties draw:fill="solid" draw:fill-color="#cc99ff"/>
      <style:paragraph-properties fo:text-align="center" style:writing-mode="lr-tb"/>
      <style:text-properties style:font-name="Calibri" fo:font-size="12pt" fo:font-weight="bold" style:font-weight-asian="bold" style:font-weight-complex="bold"/>
    </style:style>
    <style:style style:name="P18" style:family="paragraph">
      <loext:graphic-properties draw:fill="solid" draw:fill-color="#00ccff"/>
      <style:paragraph-properties fo:text-align="center" style:writing-mode="lr-tb"/>
      <style:text-properties style:font-name="Calibri" fo:font-size="12pt" fo:font-weight="bold" style:font-weight-asian="bold" style:font-weight-complex="bold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style:font-name="Calibri"/>
    </style:style>
    <style:style style:name="T5" style:family="text">
      <style:text-properties style:font-name="Calibri" fo:font-size="12pt" fo:font-weight="bold" style:font-weight-asian="bold" style:font-weight-complex="bold"/>
    </style:style>
    <style:style style:name="T6" style:family="text">
      <style:text-properties style:font-name="Calibri" fo:font-size="12pt" fo:font-weight="normal" style:font-weight-asian="normal" style:font-weight-complex="normal"/>
    </style:style>
    <style:style style:name="T7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fill="solid" draw:fill-color="#ffd428" draw:textarea-horizontal-align="justify" draw:textarea-vertical-align="middle" draw:auto-grow-height="false" fo:min-height="2.122cm" fo:min-width="4.04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b4c7dc" draw:textarea-horizontal-align="justify" draw:textarea-vertical-align="middle" draw:auto-grow-height="false" fo:min-height="2.122cm" fo:min-width="4.04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solid" draw:fill-color="#ffff6d" draw:textarea-horizontal-align="justify" draw:textarea-vertical-align="middle" draw:auto-grow-height="false" fo:min-height="2.895cm" fo:min-width="6.7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solid" draw:fill-color="#ff99ff" draw:textarea-horizontal-align="justify" draw:textarea-vertical-align="middle" draw:auto-grow-height="false"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solid" draw:fill-color="#66cc99" draw:textarea-horizontal-align="justify" draw:textarea-vertical-align="middle" draw:auto-grow-height="false" fo:min-height="2.895cm" fo:min-width="6.7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solid" draw:fill-color="#ff8080" draw:textarea-horizontal-align="justify" draw:textarea-vertical-align="middle" draw:auto-grow-height="false"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="solid" draw:fill-color="#996633" draw:textarea-horizontal-align="justify" draw:textarea-vertical-align="middle" draw:auto-grow-height="false" fo:min-height="3.417cm" fo:min-width="5.96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solid" draw:fill-color="#ff99cc" draw:textarea-horizontal-align="justify" draw:textarea-vertical-align="middle" draw:auto-grow-height="false" fo:min-height="2.939cm" fo:min-width="7.43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solid" draw:fill-color="#ffcc99" draw:textarea-horizontal-align="justify" draw:textarea-vertical-align="middle" draw:auto-grow-height="false"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="solid" draw:fill-color="#99ffcc" draw:textarea-horizontal-align="justify" draw:textarea-vertical-align="middle" draw:auto-grow-height="false" fo:min-height="3.612cm" fo:min-width="6.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solid" draw:fill-color="#cc99ff" draw:textarea-horizontal-align="justify" draw:textarea-vertical-align="middle" draw:auto-grow-height="false" fo:min-height="2.658cm" fo:min-width="5.9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="solid" draw:fill-color="#00ccff" draw:textarea-horizontal-align="justify" draw:textarea-vertical-align="middle" draw:auto-grow-height="false" fo:min-height="3.23cm" fo:min-width="4.71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2" draw:name="Forme1" draw:style-name="gr11" draw:text-style-name="P15" svg:width="9.362cm" svg:height="5.105cm" svg:x="-0.088cm" svg:y="0.273cm"><text:p text:style-name="P3"><text:span text:style-name="T1">Un groupe juridique</text:span><text:span text:style-name="T4"> s'occupe de </text:span></text:p><text:p text:style-name="P3"><text:span text:style-name="T4">l'accompagnement dans les </text:span></text:p><text:p text:style-name="P3"><text:span text:style-name="T4">recours, rdv chez l'avocat, demandes de documents</text:span></text:p><text:p text:style-name="P3"><text:span text:style-name="T4"><text:s/></text:span><text:span text:style-name="T4">aux ambassades, récit de vie...</text:span></text:p><text:p text:style-name="P3"><text:span text:style-name="T1">Clémence, Jean-François, Jérôme,</text:span><text:span text:style-name="T1"><text:line-break/></text:span><text:span text:style-name="T1">Jessica, Romain, Valérie</text:span></text:p><text:p text:style-name="P3"><text:span text:style-name="T1">juridique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2" draw:style-name="gr7" draw:text-style-name="P10" svg:width="9.203cm" svg:height="4.737cm" svg:x="9.56cm" svg:y="-0.034cm"><text:p text:style-name="P3"><text:span text:style-name="T1">Pour les questions de santé,</text:span></text:p><text:p text:style-name="P3"><text:span text:style-name="T4">Médecins Du Monde.</text:span></text:p><text:p text:style-name="P3"><text:span text:style-name="T4">Une permanence par semaine </text:span></text:p><text:p text:style-name="P3"><text:span text:style-name="T4">le vendredi après-midi avec des bénévoles MdM : </text:span></text:p><text:p text:style-name="P3"><text:span text:style-name="T4">Yvette, Bernadette I, Philippe, Jean-Luc, </text:span></text:p><text:p text:style-name="P3"><text:span text:style-name="T4">Martine, Bernadette C, Marie-Jo</text:span></text:p><text:p text:style-name="P3"><text:span text:style-name="T1">angouleme@medecinsdumonde.net</text:span></text:p><text:p text:style-name="P3"><text:span text:style-name="T1">Référente : Maëli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Qui fait quoi à AADMIE-RESF16 ?</text:p>
      <text:p text:style-name="P1"><draw:custom-shape text:anchor-type="paragraph" draw:z-index="7" draw:name="Forme3" draw:style-name="gr6" draw:text-style-name="P9" svg:width="9.478cm" svg:height="4.091cm" svg:x="18.762cm" svg:y="0.48cm"><text:p text:style-name="P3"><text:span text:style-name="T1">Le groupe hébergement </text:span><text:span text:style-name="T4">fait le lien </text:span></text:p><text:p text:style-name="P3"><text:span text:style-name="T4">avec les familles, recense les propositions.</text:span></text:p><text:p text:style-name="P3"><text:span text:style-name="T1">Agnès, Isabelle, Sylvie S</text:span></text:p><text:p text:style-name="P3"><text:span text:style-name="T1">hebergement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0" draw:name="Forme4" draw:style-name="gr13" draw:text-style-name="P18" svg:width="6.659cm" svg:height="4.564cm" svg:x="12.368cm" svg:y="3.935cm"><text:p text:style-name="P16"><text:span text:style-name="T7">Un CA de 6 membres</text:span><text:span text:style-name="T5"> :</text:span></text:p><text:p text:style-name="P16"><text:span text:style-name="T5"><text:tab/></text:span><text:span text:style-name="T5">Agnès, Geneviève, Isabelle,</text:span><text:span text:style-name="T5"><text:line-break/></text:span><text:span text:style-name="T5">Romain, Sylvie D, Sylvie S </text:span></text:p><text:p text:style-name="P16"><text:span text:style-name="T5">aadmie.resf16@gmail.co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5" draw:style-name="gr10" draw:text-style-name="P14" svg:width="9.076cm" svg:height="5.536cm" svg:x="0.189cm" svg:y="10.723cm"><text:p text:style-name="P11"><text:span text:style-name="T1">Un groupe scolarisation</text:span></text:p><text:p text:style-name="P11"><text:span text:style-name="T1"><text:s/></text:span><text:span text:style-name="T3">fait les démarches auprès du CIO</text:span></text:p><text:p text:style-name="P11"><text:span text:style-name="T3">, du CASNAV pour scolariser </text:span></text:p><text:p text:style-name="P11"><text:span text:style-name="T3">au mieux de ses compétences chaque jeune.</text:span></text:p><text:p text:style-name="P11"><text:span text:style-name="T3">Suivi des inscriptions dans les établissements, </text:span></text:p><text:p text:style-name="P11"><text:span text:style-name="T3">lien avec les équipes éducatives.</text:span></text:p><text:p text:style-name="P11"><text:span text:style-name="T1">Référents : Jean-Noël, Marie-Anne,</text:span><text:span text:style-name="T1"><text:line-break/></text:span><text:span text:style-name="T1">Marie-Sylvie</text:span></text:p><text:p text:style-name="P11"><text:span text:style-name="T1">scolarite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6" draw:style-name="gr9" draw:text-style-name="P13" svg:width="10.51cm" svg:height="4.153cm" svg:x="9.017cm" svg:y="9.363cm"><text:p text:style-name="P3"><text:span text:style-name="T1">Des bénévoles au local</text:span></text:p><text:p text:style-name="P3"><text:span text:style-name="T4">assurent l'accueil, le soutien scolaire, </text:span></text:p><text:p text:style-name="P3"><text:span text:style-name="T4">la distribution de nourriture, </text:span></text:p><text:p text:style-name="P3"><text:span text:style-name="T4">l'orientation des jeunes en hébergement...</text:span></text:p><text:p text:style-name="P3"><text:span text:style-name="T4">Actuellement 2 fois par semaine.</text:span></text:p><text:p text:style-name="P3"><text:span text:style-name="T1">Référente : Sylvie S</text:span></text:p><text:p text:style-name="P3"><text:span text:style-name="T1">local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7" draw:style-name="gr8" draw:text-style-name="P12" svg:width="8.436cm" svg:height="4.832cm" svg:x="0.115cm" svg:y="5.503cm"><text:p text:style-name="P11"><text:span text:style-name="T1">Les finances et les cartes de bus</text:span></text:p><text:p text:style-name="P11"><text:span text:style-name="T3">2 membres du bureau gèrent les finances </text:span></text:p><text:p text:style-name="P11"><text:span text:style-name="T3">et les cartes de bus.</text:span></text:p><text:p text:style-name="P11"><text:span text:style-name="T1">Référentes : Geneviève</text:span></text:p><text:p text:style-name="P11"><text:span text:style-name="T1">finances@aadmie.org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8" draw:style-name="gr5" draw:text-style-name="P8" svg:width="8.679cm" svg:height="4.945cm" svg:x="18.733cm" svg:y="11.393cm"><text:p text:style-name="P3"><text:span text:style-name="T1">Soutien scolaire,</text:span></text:p><text:p text:style-name="P3"><text:span text:style-name="T1">aide aux devoirs, alphabétisation</text:span></text:p><text:p text:style-name="P3"><text:span text:style-name="T4">au local</text:span></text:p><text:p text:style-name="P3"><text:span text:style-name="T1">Josette J, Micheline, Michelle, Valérie </text:span><text:span text:style-name="T1">S </text:span></text:p><text:p text:style-name="P3"><text:span text:style-name="T1">local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0" draw:style-name="gr12" draw:text-style-name="P17" svg:width="8.471cm" svg:height="3.76cm" svg:x="19.394cm" svg:y="7.377cm"><text:p text:style-name="P16"><text:span text:style-name="T5">Un groupe Alimentation </text:span><text:span text:style-name="T6">s'occupe </text:span></text:p><text:p text:style-name="P16"><text:span text:style-name="T6">de l'approvisionnement auprès de la BA</text:span></text:p><text:p text:style-name="P16"><text:span text:style-name="T6">de l'épicerie du local.</text:span></text:p><text:p text:style-name="P16"><text:span text:style-name="T5">Référents : Jean-Luc</text:span></text:p><text:p text:style-name="P16"><text:span text:style-name="T5">alimentaire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11" draw:style-name="gr4" draw:text-style-name="P7" svg:width="9.478cm" svg:height="4.091cm" svg:x="8.691cm" svg:y="13.762cm"><text:p text:style-name="P3"><text:span text:style-name="T1">Le groupe Coup de main</text:span><text:span text:style-name="T3"><text:line-break/></text:span><text:span text:style-name="T3">pourvoit aux besoins les plus divers</text:span></text:p><text:p text:style-name="P3"><text:span text:style-name="T1">Référent : Romain</text:span></text:p><text:p text:style-name="P3"><text:span text:style-name="T1">coupdemain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name="Forme12" draw:style-name="gr3" draw:text-style-name="P6" svg:width="5.927cm" svg:height="0.671cm" svg:x="21.673cm" svg:y="16.806cm"><draw:text-box><text:p><text:span text:style-name="T2">Dernière mise à jour : </text:span><text:span text:style-name="T2">27/05/24</text:span></text:p></draw:text-box></draw:frame><draw:custom-shape text:anchor-type="paragraph" draw:z-index="11" draw:name="Forme 1" draw:style-name="gr2" draw:text-style-name="P5" svg:width="5.721cm" svg:height="2.998cm" svg:x="6.08cm" svg:y="3.325cm"><text:p text:style-name="P3"><text:span text:style-name="T1">Le groupe TDC</text:span><text:span text:style-name="T1"><text:line-break/></text:span><text:span text:style-name="T1">Référent: Jean-François</text:span><text:span text:style-name="T1"><text:line-break/></text:span><text:span text:style-name="T1">tdc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 2" draw:style-name="gr1" draw:text-style-name="P4" svg:width="5.721cm" svg:height="2.998cm" svg:x="21.911cm" svg:y="4.225cm"><text:p text:style-name="P3"><text:span text:style-name="T1">Un groupe jeunes majeurs</text:span><text:span text:style-name="T1"><text:line-break/></text:span><text:span text:style-name="T1">Marie-Anne, Romain</text:span><text:span text:style-name="T1"><text:line-break/></text:span><text:span text:style-name="T1">jeunesmajeurs@aadmie.or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1M4S</meta:editing-duration>
    <meta:editing-cycles>37</meta:editing-cycles>
    <meta:generator>LibreOffice/24.2.2.2$Windows_X86_64 LibreOffice_project/d56cc158d8a96260b836f100ef4b4ef25d6f1a01</meta:generator>
    <dc:date>2024-05-27T18:24:15.801000000</dc:date>
    <meta:print-date>2022-06-22T00:32:33.413000000</meta:print-date>
    <meta:document-statistic meta:table-count="0" meta:image-count="0" meta:object-count="0" meta:page-count="1" meta:paragraph-count="1" meta:word-count="6" meta:character-count="31" meta:non-whitespace-character-count="26"/>
    <meta:user-defined meta:name="Info 1"/>
    <meta:user-defined meta:name="Info 2"/>
    <meta:user-defined meta:name="Info 3"/>
    <meta:user-defined meta:name="Info 4"/>
  </office:meta>
</office:document-meta>
</file>